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6c6b8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16c6b8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2pt" fo:language="es" fo:country="AR" officeooo:paragraph-rsid="0016c6b8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officeooo:paragraph-rsid="0016c6b8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normal" officeooo:rsid="0004dfdd" officeooo:paragraph-rsid="0008c3a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ArialMT" fo:font-size="11pt" fo:language="es" fo:country="AR" fo:font-weight="normal" officeooo:rsid="0004dfdd" officeooo:paragraph-rsid="0008c3a9" style:font-size-asian="11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46ee3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46ee3"/>
    </style:style>
    <style:style style:name="T7" style:family="text">
      <style:text-properties fo:font-size="14pt" officeooo:rsid="0004dfdd" style:font-size-asian="14pt" style:font-size-complex="14pt"/>
    </style:style>
    <style:style style:name="T8" style:family="text">
      <style:text-properties fo:font-size="14pt" officeooo:rsid="0016c6b8" style:font-size-asian="14pt" style:font-size-complex="14pt"/>
    </style:style>
    <style:style style:name="T9" style:family="text">
      <style:text-properties officeooo:rsid="001531e5"/>
    </style:style>
    <style:style style:name="T10" style:family="text">
      <style:text-properties officeooo:rsid="0016c6b8"/>
    </style:style>
    <style:style style:name="T11" style:family="text">
      <style:text-properties officeooo:rsid="001882fc"/>
    </style:style>
    <style:style style:name="T12" style:family="text">
      <style:text-properties officeooo:rsid="00196d5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SOLUCIÓN <text:span text:style-name="T5">Nº </text:span><text:span text:style-name="T7">124</text:span><text:span text:style-name="T8">3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ealizar un reconocimiento al Sr. Os<text:span text:style-name="T11">c</text:span>ar Bergesio por su <text:span text:style-name="T12">v</text:span>asta trayectoria como periodista deportivo.</text:p>
      <text:p text:style-name="P8"/>
      <text:p text:style-name="P12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Disponer la realización de un acto protocolar para hacer entrega de una distinción en nombre de esta Cámara de Diputados al Sr. Os<text:span text:style-name="T11">c</text:span>ar Bergesio.</text:p>
      <text:p text:style-name="P11"/>
      <text:p text:style-name="P12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6">3</text:span>.-</text:p></table:table-cell></table:table-row></table:table></draw:text-box></draw:frame>Facultar a la Presidencia de esta Cámara, para establecer fecha, lugar y modalidad del homenaje previsto en el artículo 2 del presente proyecto.</text:p>
      <text:p text:style-name="P11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9">4</text:span>.-</text:p></table:table-cell></table:table-row></table:table></draw:text-box></draw:frame>Autorizar a la Secretaría Administrativa a efectuar las erogaciones pertinentes.</text:p>
      <text:p text:style-name="P10"/>
      <text:p text:style-name="P7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10">5</text:span>.-</text:p></table:table-cell></table:table-row></table:table></draw:text-box></draw:frame>Encomendar todo lo atinente a la organización de la ceremonia a la Dirección General de Ceremonial y Protocolo y lo relativo a la difusión a la Dirección General de Prensa.</text:p>
      <text:p text:style-name="P6"/>
      <text:p text:style-name="P9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10">6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13"><text:tab/><text:tab/><text:tab/><text:tab/><text:span text:style-name="T1">SALA DE SESIONES,</text:span><text:span text:style-name="T2"> </text:span><text:span text:style-name="T4">15</text:span><text:span text:style-name="T2"> de </text:span><text:span text:style-name="T4">agosto</text:span><text:span text:style-name="T2"> de 201</text:span><text:span text:style-name="T3">9</text:span><text:span text:style-name="T2">.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1T17:45:03.862904464</dc:date>
    <meta:print-date>2019-08-20T09:49:32.767016356</meta:print-date>
    <meta:editing-cycles>49</meta:editing-cycles>
    <meta:editing-duration>PT1H10M38S</meta:editing-duration>
    <meta:generator>LibreOffice/6.2.4.2$Linux_X86_64 LibreOffice_project/20$Build-2</meta:generator>
    <meta:document-statistic meta:table-count="6" meta:image-count="1" meta:object-count="0" meta:page-count="1" meta:paragraph-count="18" meta:word-count="151" meta:character-count="944" meta:non-whitespace-character-count="781"/>
  </office:meta>
</office:document-meta>
</file>